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Assembler    </text:p>
          </table:table-cell>
          <table:table-cell office:value-type="string" table:style-name="tablecell">
            <text:p text:style-name="tablealignleft"> Open Watcom/JWas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osFree sources consist of the main Git repository and several submodules. The main git repo is osfree, and submodules are:</text:p>
      <text:p text:style-name="Text_20_body">FamilyAPI, MacroLib, fat32, jfs, os3 and others.</text:p>
      <text:p text:style-name="Text_20_body">Hence, you need to clone the main osfree repo first, and then pull the submodules:</text:p>
      <text:p text:style-name="Preformatted_20_Text">git clone https://github.com/osfree-project/osfree.git<text:line-break/>git submodule update --init --recursive<text:line-break/>git submodule update --remote --recursive</text:p>
      <text:p text:style-name="Text_20_body">You need to download all above tools for your platform from corresponding sites. Use:</text:p>
      <text:p text:style-name="Preformatted_20_Text">%root%\conf\scripts\_setup.{cmd|sh|bat}</text:p>
      <text:p text:style-name="Text_20_body">, to pull the build dependencies.</text:p>
      <text:p text:style-name="Preformatted_20_Text">_wcc{cmd|sh}</text:p>
      <text:p text:style-name="Text_20_body">build process will be started.</text:p>
      <text:p text:style-name="Text_20_body">For more information about build system read <text:a xlink:type="simple" xlink:href="http://osfree.org./doku/doku.php?id=en:develop:bldenv" text:style-name="Internet_20_link" text:visited-style-name="Visited_20_Internet_20_Link">Build system</text:a> document.</text:p>
      <text:h text:style-name="Heading_20_3" text:outline-level="3"><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5"/><text:bookmark-start text:name="when_developing"/>When Developing<text:bookmark-end text:name="__RefHeading___when_developing_5"/><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Windows and Linux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6::24:16</meta:creation-date>
    <dc:creator>Generated</dc:creator>
    <dc:date>2024-05-20T16::24:16</dc:date>
    <dc:language>en-US</dc:language>
    <meta:editing-cycles>1</meta:editing-cycles>
    <meta:editing-duration>PT0S</meta:editing-duration>
    <dc:title>en:develop:guidelines</dc:title>
  </office:meta>
</office:document-meta>
</file>