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index"/><text:bookmark-start text:name="__RefHeading___su.os2_fidonet_os_2_faq_1"/><text:bookmark-start text:name="su.os2_fidonet_os_2_faq"/>SU.OS2 Fidonet OS/2 FAQ<text:bookmark-end text:name="__RefHeading___su.os2_fidonet_os_2_faq_1"/><text:bookmark-end text:name="su.os2_fidonet_os_2_faq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org./doku/doku.php?id=ru:os2faq:os2comm" text:style-name="Internet_20_link" text:visited-style-name="Visited_20_Internet_20_Link">Communication</text:a> </text:p>
          </table:table-cell>
          <table:table-cell office:value-type="string" table:style-name="tablecell">
            <text:p text:style-name="tablealignleft"><text:a xlink:type="simple" xlink:href="http://osfree.org./doku/doku.php?id=ru:os2faq:os2gen" text:style-name="Internet_20_link" text:visited-style-name="Visited_20_Internet_20_Link">General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./doku/doku.php?id=ru:os2faq:os2mm" text:style-name="Internet_20_link" text:visited-style-name="Visited_20_Internet_20_Link">Multimedia</text:a> </text:p>
          </table:table-cell>
          <table:table-cell office:value-type="string" table:style-name="tablecell">
            <text:p text:style-name="tablealignleft"><text:a xlink:type="simple" xlink:href="http://osfree.org./doku/doku.php?id=ru:os2faq:os2prog" text:style-name="Internet_20_link" text:visited-style-name="Visited_20_Internet_20_Link">Programmi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./doku/doku.php?id=ru:os2faq:os2soft" text:style-name="Internet_20_link" text:visited-style-name="Visited_20_Internet_20_Link">Software</text:a> </text:p>
          </table:table-cell>
          <table:table-cell office:value-type="string" table:style-name="tablecell">
            <text:p text:style-name="tablealignleft"><text:a xlink:type="simple" xlink:href="http://osfree.org./doku/doku.php?id=ru:os2faq:os2str" text:style-name="Internet_20_link" text:visited-style-name="Visited_20_Internet_20_Link">Storag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./doku/doku.php?id=ru:os2faq:os2video" text:style-name="Internet_20_link" text:visited-style-name="Visited_20_Internet_20_Link">Video</text:a> </text:p>
          </table:table-cell>
          <table:table-cell office:value-type="string" table:style-name="tablecell">
            <text:p text:style-name="tablealignleft"> <text:a xlink:type="simple" xlink:href="http://osfree.org./doku/doku.php?id=ru:os2faq:os2win" text:style-name="Internet_20_link" text:visited-style-name="Visited_20_Internet_20_Link">Window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./doku/doku.php?id=ru:os2faq:outdated" text:style-name="Internet_20_link" text:visited-style-name="Visited_20_Internet_20_Link">Outdated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31:04</meta:creation-date>
    <dc:creator>Generated</dc:creator>
    <dc:date>2024-05-20T20::31:04</dc:date>
    <dc:language>en-US</dc:language>
    <meta:editing-cycles>1</meta:editing-cycles>
    <meta:editing-duration>PT0S</meta:editing-duration>
    <dc:title>ru:os2faq:index</dc:title>
  </office:meta>
</office:document-meta>
</file>