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entries"/><text:bookmark-start text:name="__RefHeading___mini-fsd_entry_points_1"/><text:bookmark-start text:name="mini-fsd_entry_points"/>mini-FSD Entry points<text:bookmark-end text:name="__RefHeading___mini-fsd_entry_points_1"/><text:bookmark-end text:name="mini-fsd_entry_points"/></text:h>
      <text:p text:style-name="Text_20_body">The following table is a summary of mini-FSD entry point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Entry Point             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osfree.org./doku/doku.php?id=en:ibm:ifs:mfsd-entries:chgfptr" text:style-name="Internet_20_link" text:visited-style-name="Visited_20_Internet_20_Link">MFS_CHGFILEPTR</text:a> </text:p>
          </table:table-cell>
          <table:table-cell office:value-type="string" table:style-name="tablecell">
            <text:p text:style-name="tablealignleft">Move a file's position poi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osfree.org./doku/doku.php?id=en:ibm:ifs:mfsd-entries:close" text:style-name="Internet_20_link" text:visited-style-name="Visited_20_Internet_20_Link">MFS_CLOSE</text:a>           </text:p>
          </table:table-cell>
          <table:table-cell office:value-type="string" table:style-name="tablecell">
            <text:p text:style-name="tablealignleft">Close a file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osfree.org./doku/doku.php?id=en:ibm:ifs:mfsd-entries:init" text:style-name="Internet_20_link" text:visited-style-name="Visited_20_Internet_20_Link">MFS_INIT</text:a>                </text:p>
          </table:table-cell>
          <table:table-cell office:value-type="string" table:style-name="tablecell">
            <text:p text:style-name="tablealignleft">mini-FSD initializatio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osfree.org./doku/doku.php?id=en:ibm:ifs:mfsd-entries:open" text:style-name="Internet_20_link" text:visited-style-name="Visited_20_Internet_20_Link">MFS_OPEN</text:a>             </text:p>
          </table:table-cell>
          <table:table-cell office:value-type="string" table:style-name="tablecell">
            <text:p text:style-name="tablealignleft">Open a file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osfree.org./doku/doku.php?id=en:ibm:ifs:mfsd-entries:read" text:style-name="Internet_20_link" text:visited-style-name="Visited_20_Internet_20_Link">MFS_READ</text:a>             </text:p>
          </table:table-cell>
          <table:table-cell office:value-type="string" table:style-name="tablecell">
            <text:p text:style-name="tablealignleft">Read from a file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osfree.org./doku/doku.php?id=en:ibm:ifs:mfsd-entries:term" text:style-name="Internet_20_link" text:visited-style-name="Visited_20_Internet_20_Link">MFS_TERM</text:a>             </text:p>
          </table:table-cell>
          <table:table-cell office:value-type="string" table:style-name="tablecell">
            <text:p text:style-name="tablealignleft">Terminate the mini-FSD </text:p>
          </table:table-cell>
        </table:table-row>
      </table:table>
      <text:p text:style-name="Text_20_body">Table 4-1. Summary of mini-FSD entry point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41:11</meta:creation-date>
    <dc:creator>Generated</dc:creator>
    <dc:date>2024-06-03T00::41:11</dc:date>
    <dc:language>en-US</dc:language>
    <meta:editing-cycles>1</meta:editing-cycles>
    <meta:editing-duration>PT0S</meta:editing-duration>
    <dc:title>en:ibm:ifs:mfsd-entries</dc:title>
  </office:meta>
</office:document-meta>
</file>