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web:index"/><text:bookmark-start text:name="__RefHeading___the_osfree_webteam_1"/><text:bookmark-start text:name="the_osfree_webteam"/>The osFree Webteam<text:bookmark-end text:name="__RefHeading___the_osfree_webteam_1"/><text:bookmark-end text:name="the_osfree_webteam"/></text:h>
      <text:p text:style-name="Text_20_body">This page is root documentation page of the osFree webteam. We collect here rules and references for current and future web-site maintainers.</text:p>
      <text:list text:style-name="List_20_1" text:continue-numbering="false">
        <text:list-item>
          <text:p text:style-name="List_20_1_Content_First"> <text:a xlink:type="simple" xlink:href="http://osfree.org./doku/doku.php?id=en:docs:web:migration" text:style-name="Internet_20_link" text:visited-style-name="Visited_20_Internet_20_Link">Migration to the new engine</text:a> document desribes main rules of miration to new CMS system</text:p>
        </text:list-item>
        <text:list-item>
          <text:p text:style-name="List_20_1_Content"> <text:a xlink:type="simple" xlink:href="http://osfree.org./doku/doku.php?id=en:docs:web:generation1" text:style-name="Internet_20_link" text:visited-style-name="Visited_20_Internet_20_Link">Generation 1 infrastructure</text:a></text:p>
        </text:list-item>
        <text:list-item>
          <text:p text:style-name="List_20_1_Content"> <text:a xlink:type="simple" xlink:href="http://osfree.org./doku/doku.php?id=en:docs:web:generation2" text:style-name="Internet_20_link" text:visited-style-name="Visited_20_Internet_20_Link">Generation 2 infrastructure</text:a></text:p>
        </text:list-item>
        <text:list-item>
          <text:p text:style-name="List_20_1_Content_Last"> <text:a xlink:type="simple" xlink:href="http://osfree.org./doku/doku.php?id=en:docs:web:generation3" text:style-name="Internet_20_link" text:visited-style-name="Visited_20_Internet_20_Link">Generation 3 infrastructur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8::18:31</meta:creation-date>
    <dc:creator>Generated</dc:creator>
    <dc:date>2024-05-20T18::18:31</dc:date>
    <dc:language>en-US</dc:language>
    <meta:editing-cycles>1</meta:editing-cycles>
    <meta:editing-duration>PT0S</meta:editing-duration>
    <dc:title>en:docs:web:index</dc:title>
  </office:meta>
</office:document-meta>
</file>