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osfree.org./doku/doku.php?id=en:docs:general:mvm" text:style-name="Internet_20_link" text:visited-style-name="Visited_20_Internet_20_Link">MVM/DOS personality</text:a></text:span> aimed to provide the functionality of DOS, or more generally, an environment for running multiple Virtual Machines with unmodified OS'e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osfree.org./doku/doku.php?id=en:docs:general:win16" text:style-name="Internet_20_link" text:visited-style-name="Visited_20_Internet_20_Link">Win16 personality</text:a></text:span> aimed to provide partial of full functionality of Win16 up to version Windows ME. Win16 personality actually work under MVM prsonality with support of Virtual Device Drivers.</text:p>
      <text:p text:style-name="Text_20_body"><text:span text:style-name="Strong_20_Emphasis"><text:a xlink:type="simple" xlink:href="http://osfree.org./doku/doku.php?id=en:docs:general:win32"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osfree.org./doku/doku.php?id=en:ibm:ifs:index" text:style-name="Internet_20_link" text:visited-style-name="Visited_20_Internet_20_Link">IFS</text:a>'es. Most notable differences from OS/2 PC are the absence of MiniFSD (like it is in OS/2 PPC) and 32-bit <text:a xlink:type="simple" xlink:href="http://osfree.org./doku/doku.php?id=en:ibm:ifs:index" text:style-name="Internet_20_link" text:visited-style-name="Visited_20_Internet_20_Link">IFS</text:a> main driver. For more information about the boot process look at <text:a xlink:type="simple" xlink:href="http://osfree.org./doku/doku.php?id=en:docs:boot:index" text:style-name="Internet_20_link" text:visited-style-name="Visited_20_Internet_20_Link">Boot process guides and references</text:a>.</text:p>
      <text:p text:style-name="Text_20_body">For general development guidelines see <text:a xlink:type="simple" xlink:href="http://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41:32</meta:creation-date>
    <dc:creator>Generated</dc:creator>
    <dc:date>2024-06-03T00::41:32</dc:date>
    <dc:language>en-US</dc:language>
    <meta:editing-cycles>1</meta:editing-cycles>
    <meta:editing-duration>PT0S</meta:editing-duration>
    <dc:title>en:docs:general:index</dc:title>
  </office:meta>
</office:document-meta>
</file>