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up_1"/><text:bookmark-start text:name="vioscrollup"/>VioScrollUp<text:bookmark-end text:name="__RefHeading___vioscrollup_1"/><text:bookmark-end text:name="vioscrollup"/></text:h>
      <text:p text:style-name="Text_20_body">This call scrolls the entire display buffer (or area specified within the display buffer) up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Up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osfree.org./doku/doku.php?id=en:docs:fapi:ushort" text:style-name="Internet_20_link" text:visited-style-name="Visited_20_Internet_20_Link">USHORT</text:a>) - input: Top row to be scrolled.</text:p>
        </text:list-item>
        <text:list-item>
          <text:p text:style-name="List_20_1_Content"> LeftCol (<text:a xlink:type="simple" xlink:href="http://osfree.org./doku/doku.php?id=en:docs:fapi:ushort" text:style-name="Internet_20_link" text:visited-style-name="Visited_20_Internet_20_Link">USHORT</text:a>) - input: Left column to be scrolled.</text:p>
        </text:list-item>
        <text:list-item>
          <text:p text:style-name="List_20_1_Content"> BotRow (<text:a xlink:type="simple" xlink:href="http://osfree.org./doku/doku.php?id=en:docs:fapi:ushort" text:style-name="Internet_20_link" text:visited-style-name="Visited_20_Internet_20_Link">USHORT</text:a>) - input: Bottom row to be scrolled.</text:p>
        </text:list-item>
        <text:list-item>
          <text:p text:style-name="List_20_1_Content"> RightCol (<text:a xlink:type="simple" xlink:href="http://osfree.org./doku/doku.php?id=en:docs:fapi:ushort" text:style-name="Internet_20_link" text:visited-style-name="Visited_20_Internet_20_Link">USHORT</text:a>) - input: Right column to be scrolled.</text:p>
        </text:list-item>
        <text:list-item>
          <text:p text:style-name="List_20_1_Content"> Lines (<text:a xlink:type="simple" xlink:href="http://osfree.org./doku/doku.php?id=en:docs:fapi:ushort" text:style-name="Internet_20_link" text:visited-style-name="Visited_20_Internet_20_Link">USHORT</text:a>) - input: Number of lines to be inserted at the bottom of the screen area being scrolled. If 0 is specified, no lines are scrolled.</text:p>
        </text:list-item>
        <text:list-item>
          <text:p text:style-name="List_20_1_Content"> Cell (<text:a xlink:type="simple" xlink:href="http://osfree.org./doku/doku.php?id=en:docs:fapi:pbyte" text:style-name="Internet_20_link" text:visited-style-name="Visited_20_Internet_20_Link">PBYTE</text:a>) - input: Address of the character attribute(s) pair (2 or 4 bytes) used as a fill character on inserted lines.</text:p>
        </text:list-item>
        <text:list-item>
          <text:p text:style-name="List_20_1_Content_Last"> VioHandle (<text:a xlink:type="simple" xlink:href="http://osfree.org.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358 ERROR_VIO_ROW</text:p>
        </text:list-item>
        <text:list-item>
          <text:p text:style-name="List_20_1_Content">359 ERROR_VIO_COL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Up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2"/>TopRow<text:span text:style-name="highlight_sy0">;</text:span><text:s text:c="8"/><text:span text:style-name="highlight_coMULTI">/* Top row */</text:span><text:line-break/>USHORT<text:s text:c="2"/>LeftCol<text:span text:style-name="highlight_sy0">;</text:span><text:s text:c="7"/><text:span text:style-name="highlight_coMULTI">/* Left column */</text:span><text:line-break/>USHORT<text:s text:c="2"/>BotRow<text:span text:style-name="highlight_sy0">;</text:span><text:s text:c="8"/><text:span text:style-name="highlight_coMULTI">/* Bottom row */</text:span><text:line-break/>USHORT<text:s text:c="2"/>RightCol<text:span text:style-name="highlight_sy0">;</text:span><text:s text:c="6"/><text:span text:style-name="highlight_coMULTI">/* Right column */</text:span><text:line-break/>USHORT<text:s text:c="2"/>Lines<text:span text:style-name="highlight_sy0">;</text:span><text:s text:c="9"/><text:span text:style-name="highlight_coMULTI">/* Number of lines */</text:span><text:line-break/>PBYTE<text:s text:c="3"/>Cell<text:span text:style-name="highlight_sy0">;</text:span><text:s text:c="10"/><text:span text:style-name="highlight_coMULTI">/* Fill characte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Fill characte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<text:a xlink:type="simple" xlink:href="http://osfree.org.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41:22</meta:creation-date>
    <dc:creator>Generated</dc:creator>
    <dc:date>2024-06-03T03::41:22</dc:date>
    <dc:language>en-US</dc:language>
    <meta:editing-cycles>1</meta:editing-cycles>
    <meta:editing-duration>PT0S</meta:editing-duration>
    <dc:title>en:docs:fapi:vioscrollup</dc:title>
  </office:meta>
</office:document-meta>
</file>