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avredrawundo"/> This is part of <text:span text:style-name="Strong_20_Emphasis"><text:a xlink:type="simple" xlink:href="http://osfree.org.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avredrawundo_1"/><text:bookmark-start text:name="viosavredrawundo"/>VioSavRedrawUndo<text:bookmark-end text:name="__RefHeading___viosavredrawundo_1"/><text:bookmark-end text:name="viosavredrawundo"/></text:h>
      <text:p text:style-name="Text_20_body">This call allows one thread within a process to cancel a <text:a xlink:type="simple" xlink:href="http://osfree.org./doku/doku.php?id=en:docs:fapi:viosavredrawwait" text:style-name="Internet_20_link" text:visited-style-name="Visited_20_Internet_20_Link">VioSavRedrawWait</text:a> issued by another thread within the same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avRedrawUndo <text:span text:style-name="highlight_br0">(</text:span>OwnerIndic<text:span text:style-name="highlight_sy0">,</text:span> KillIndic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OwnerIndic (<text:a xlink:type="simple" xlink:href="http://osfree.org./doku/doku.php?id=en:docs:fapi:ushort" text:style-name="Internet_20_link" text:visited-style-name="Visited_20_Internet_20_Link">USHORT</text:a>) - input: Indicates whether the thread issuing VioSavRedrawUndo wants ownership of VioSavRedrawWait to be reserved for its process.</text:p>
          <text:list text:style-name="List_20_1">
            <text:list-item>
              <text:p text:style-name="List_20_1_Content"> 0 Reserve ownership</text:p>
            </text:list-item>
            <text:list-item>
              <text:p text:style-name="List_20_1_Content"> 1 Give up ownership.</text:p>
            </text:list-item>
          </text:list>
        </text:list-item>
        <text:list-item>
          <text:p text:style-name="List_20_1_Content"> KillIndic (<text:a xlink:type="simple" xlink:href="http://osfree.org./doku/doku.php?id=en:docs:fapi:ushort" text:style-name="Internet_20_link" text:visited-style-name="Visited_20_Internet_20_Link">USHORT</text:a>) - input: Indicates whether the thread with the outstanding VioSavRedrawWait should be returned an error code or be terminated.</text:p>
          <text:list text:style-name="List_20_1">
            <text:list-item>
              <text:p text:style-name="List_20_1_Content"> 0 Return error code</text:p>
            </text:list-item>
            <text:list-item>
              <text:p text:style-name="List_20_1_Content"> 1 Terminate thread.</text:p>
            </text:list-item>
          </text:list>
        </text:list-item>
        <text:list-item>
          <text:p text:style-name="List_20_1_Content_Last"> VioHandle (<text:a xlink:type="simple" xlink:href="http://osfree.org./doku/doku.php?id=en:docs:fapi:hvio" text:style-name="Internet_20_link" text:visited-style-name="Visited_20_Internet_20_Link">HVIO</text:a>) - input 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.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421 ERROR_VIO_INVALID_PARMS</text:p>
        </text:list-item>
        <text:list-item>
          <text:p text:style-name="List_20_1_Content">422 ERROR_VIO_FUNCTION_OWNED</text:p>
        </text:list-item>
        <text:list-item>
          <text:p text:style-name="List_20_1_Content">428 ERROR_VIO_NO_SAVE_RESTORE_THD</text:p>
        </text:list-item>
        <text:list-item>
          <text:p text:style-name="List_20_1_Content">430 ERROR_VIO_ILLEGAL_DURING_POPUP</text:p>
        </text:list-item>
        <text:list-item>
          <text:p text:style-name="List_20_1_Content">465 ERROR_VIO_DETACHED</text:p>
        </text:list-item>
        <text:list-item>
          <text:p text:style-name="List_20_1_Content_Last">494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issuing thread can reserve ownership of VioSavRedrawWait for its process or give it up. The thread whose VioSavRedrawWait was cancelled is optionally terminated. VioSavRedrawUndo may be issued only by a thread within the same process that owns VioSavRedrawWait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avRedrawUndo<text:span text:style-name="highlight_br0">(</text:span>OwnerIndic<text:span text:style-name="highlight_sy0">,</text:span> KillIndic<text:span text:style-name="highlight_sy0">,</text:span> VioHandle<text:span text:style-name="highlight_br0">)</text:span><text:span text:style-name="highlight_sy0">;</text:span><text:line-break/> <text:line-break/>USHORT<text:s text:c="2"/>OwnerIndic<text:span text:style-name="highlight_sy0">;</text:span><text:s text:c="4"/><text:span text:style-name="highlight_coMULTI">/* Ownership indicator */</text:span><text:line-break/>USHORT<text:s text:c="2"/>KillIndic<text:span text:style-name="highlight_sy0">;</text:span><text:s text:c="5"/><text:span text:style-name="highlight_coMULTI">/* Terminate indicator */</text:span><text:line-break/>HVIO<text:s text:c="4"/>VioHandle<text:span text:style-name="highlight_sy0">;</text:span><text:s text:c="5"/><text:span text:style-name="highlight_coMULTI">/* Vide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avRedrawUndo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OwnerIndic<text:s text:c="4"/><text:span text:style-name="highlight_co1">;Ownership indicator</text:span><text:line-break/><text:span text:style-name="highlight_kw1">PUSH</text:span><text:s text:c="3"/><text:span text:style-name="highlight_kw6">WORD</text:span><text:s text:c="4"/>KillIndic<text:s text:c="5"/><text:span text:style-name="highlight_co1">;Terminate indicator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avRedrawUndo<text:line-break/> <text:line-break/>Returns <text:span text:style-name="highlight_kw6">WORD</text:span></text:p>
          </table:table-cell>
        </table:table-row>
      </table:table>
      <text:p text:style-name="Text_20_body">Text based on <text:a xlink:type="simple" xlink:href="http://www.edm2.com/index.php/VioSavRedrawUndo_(OS/2_1.x)" text:style-name="Internet_20_link" text:visited-style-name="Visited_20_Internet_20_Link">http://www.edm2.com/index.php/VioSavRedrawUndo_(OS/2_1.x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2::18:05</meta:creation-date>
    <dc:creator>Generated</dc:creator>
    <dc:date>2024-06-03T02::18:05</dc:date>
    <dc:language>en-US</dc:language>
    <meta:editing-cycles>1</meta:editing-cycles>
    <meta:editing-duration>PT0S</meta:editing-duration>
    <dc:title>en:docs:fapi:viosavredrawundo</dc:title>
  </office:meta>
</office:document-meta>
</file>