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deregister"/> This is part of <text:span text:style-name="Strong_20_Emphasis"><text:a xlink:type="simple" xlink:href="http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This call deregisters a alternate video subsystem previously registered within a sess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DeRegister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04 ERROR_VIO_DEREGISTER</text:p>
        </text:list-item>
        <text:list-item>
          <text:p text:style-name="List_20_1_Content">430 ERROR_VIO_ILLEGAL_DURING_POPUP</text:p>
        </text:list-item>
        <text:list-item>
          <text:p text:style-name="List_20_1_Content">465 ERROR_VIO_DETACHED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4"/><text:bookmark-start text:name="remarks"/>Remarks<text:bookmark-end text:name="__RefHeading___remarks_4"/><text:bookmark-end text:name="remarks"/></text:h>
      <text:p text:style-name="Text_20_body">VioDeRegister must be issued by the same process that issued the previous <text:a xlink:type="simple" xlink:href="http://osfree.org./doku/doku.php?id=en:docs:fapi:vioregister" text:style-name="Internet_20_link" text:visited-style-name="Visited_20_Internet_20_Link">VioRegister</text:a>. After VioDeRegister is issued, subsequent video calls are processed by the Base Video Subsystem.</text:p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DeRegister<text:span text:style-name="highlight_br0">(</text:span>VOID<text:span text:style-name="highlight_br0">)</text:span><text:span text:style-name="highlight_sy0">;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DeRegister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CALL</text:span><text:s text:c="3"/>VioDeRegister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VioDeRegister" text:style-name="Internet_20_link" text:visited-style-name="Visited_20_Internet_20_Link">http://www.edm2.com/index.php/VioDeRegiste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6::38:39</meta:creation-date>
    <dc:creator>Generated</dc:creator>
    <dc:date>2024-06-03T06::38:39</dc:date>
    <dc:language>en-US</dc:language>
    <meta:editing-cycles>1</meta:editing-cycles>
    <meta:editing-duration>PT0S</meta:editing-duration>
    <dc:title>en:docs:fapi:vioderegister</dc:title>
  </office:meta>
</office:document-meta>
</file>