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alloc"/> This is part of <text:span text:style-name="Strong_20_Emphasis"><text:a xlink:type="simple" xlink:href="http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alloc_1"/><text:bookmark-start text:name="dossuballoc"/>DosSubAlloc<text:bookmark-end text:name="__RefHeading___dossuballoc_1"/><text:bookmark-end text:name="dossuballoc"/></text:h>
      <text:p text:style-name="Text_20_body">This call suballocates portions of a segment allocated by <text:a xlink:type="simple" xlink:href="http://osfree.org./doku/doku.php?id=en:docs:fapi:dosallocseg" text:style-name="Internet_20_link" text:visited-style-name="Visited_20_Internet_20_Link">DosAllocSeg</text:a> or <text:a xlink:type="simple" xlink:href="http://osfree.org./doku/doku.php?id=en:docs:fapi:dosallocshrseg" text:style-name="Internet_20_link" text:visited-style-name="Visited_20_Internet_20_Link">DosAllocShrSeg</text:a>, and initialized by <text:a xlink:type="simple" xlink:href="http://osfree.org./doku/doku.php?id=en:docs:fapi:dossubset" text:style-name="Internet_20_link" text:visited-style-name="Visited_20_Internet_20_Link">DosSubSet</text:a>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Alloc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osfree.org./doku/doku.php?id=en:docs:fapi:sel" text:style-name="Internet_20_link" text:visited-style-name="Visited_20_Internet_20_Link">SEL</text:a>) - input : Data segment selector that allocates the memory.</text:p>
        </text:list-item>
        <text:list-item>
          <text:p text:style-name="List_20_1_Content"> BlockOffset (<text:a xlink:type="simple" xlink:href="http://osfree.org./doku/doku.php?id=en:docs:fapi:pushort" text:style-name="Internet_20_link" text:visited-style-name="Visited_20_Internet_20_Link">PUSHORT</text:a>) - output : Address of the allocated block offset.</text:p>
        </text:list-item>
        <text:list-item>
          <text:p text:style-name="List_20_1_Content_Last"> Size (<text:a xlink:type="simple" xlink:href="http://osfree.org./doku/doku.php?id=en:docs:fapi:ushort" text:style-name="Internet_20_link" text:visited-style-name="Visited_20_Internet_20_Link">USHORT</text:a>) - input : Memory block size requested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.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</text:p>
        </text:list-item>
        <text:list-item>
          <text:p text:style-name="List_20_1_Content"> 311        ERROR_DOSSUB_NOMEM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Before a segment allocated by <text:a xlink:type="simple" xlink:href="http://osfree.org./doku/doku.php?id=en:docs:fapi:dosallocseg" text:style-name="Internet_20_link" text:visited-style-name="Visited_20_Internet_20_Link">DosAllocSeg</text:a> or <text:a xlink:type="simple" xlink:href="http://osfree.org.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://osfree.org.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<text:a xlink:type="simple" xlink:href="http://osfree.org./doku/doku.php?id=en:docs:fapi:dossubset" text:style-name="Internet_20_link" text:visited-style-name="Visited_20_Internet_20_Link">DosSubSet</text:a> minus 8. Note that no paragraph (16-byte) alignment is required; all requests are serviced on a byte alignment basis.</text:p>
      <text:p text:style-name="Text_20_body">A suballocated block of memory in a suballocated segment is freed by a call to <text:a xlink:type="simple" xlink:href="http://osfree.org./doku/doku.php?id=en:docs:fapi:dossubfree" text:style-name="Internet_20_link" text:visited-style-name="Visited_20_Internet_20_Link">DosSubFree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Alloc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PUSHORT<text:s text:c="10"/>BlockOffset<text:span text:style-name="highlight_sy0">;</text:span><text:s text:c="3"/><text:span text:style-name="highlight_coMULTI">/* Block Offset (returned) */</text:span><text:line-break/>USHORT<text:s text:c="11"/>Size<text:span text:style-name="highlight_sy0">;</text:span><text:s text:c="10"/><text:span text:style-name="highlight_coMULTI">/* Size of requested bloc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Alloc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@<text:s text:c="2"/><text:span text:style-name="highlight_kw6">WORD</text:span><text:s text:c="4"/>BlockOffset<text:s text:c="3"/><text:span text:style-name="highlight_co1">;Block Offset (returned)</text:span><text:line-break/><text:span text:style-name="highlight_kw1">PUSH</text:span><text:s text:c="3"/><text:span text:style-name="highlight_kw6">WORD</text:span><text:s text:c="4"/>Size<text:s text:c="10"/><text:span text:style-name="highlight_co1">;Size of requested block</text:span><text:line-break/><text:span text:style-name="highlight_kw1">CALL</text:span><text:s text:c="3"/>DosSubAlloc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10:38</meta:creation-date>
    <dc:creator>Generated</dc:creator>
    <dc:date>2024-06-03T02::10:38</dc:date>
    <dc:language>en-US</dc:language>
    <meta:editing-cycles>1</meta:editing-cycles>
    <meta:editing-duration>PT0S</meta:editing-duration>
    <dc:title>en:docs:fapi:dossuballoc</dc:title>
  </office:meta>
</office:document-meta>
</file>