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ct"/><text:bookmark-start text:name="__RefHeading___oct_1"/><text:bookmark-start text:name="oct"/>OCT$<text:bookmark-end text:name="__RefHeading___oct_1"/><text:bookmark-end text:name="oc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OCT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octal (base 8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27:51</meta:creation-date>
    <dc:creator>Generated</dc:creator>
    <dc:date>2024-06-03T01::27:51</dc:date>
    <dc:language>en-US</dc:language>
    <meta:editing-cycles>1</meta:editing-cycles>
    <meta:editing-duration>PT0S</meta:editing-duration>
    <dc:title>en:docs:dos:cmd:basic:oct</dc:title>
  </office:meta>
</office:document-meta>
</file>