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dos:cmd:basic:dim"/><text:bookmark-start text:name="__RefHeading___dim_1"/><text:bookmark-start text:name="dim"/>DIM<text:bookmark-end text:name="__RefHeading___dim_1"/><text:bookmark-end text:name="dim"/></text:h>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IM [# filenum,] variable([ lower TO ] upper)</text:p>
          </table:table-cell>
        </table:table-row>
      </table:table>
      <text:h text:style-name="Heading_20_2" text:outline-level="2"><text:bookmark-start text:name="__RefHeading___description_3"/><text:bookmark-start text:name="description"/>Description<text:bookmark-end text:name="__RefHeading___description_3"/><text:bookmark-end text:name="description"/></text:h>
      <text:p text:style-name="Text_20_body">Declares variables and specifies the dimensions of array variables.  For array
variables, if the lower bound is not provided, then the OPTION BASE value is used.
If filenum is provided, then the variable is virtu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3T04::38:42</meta:creation-date>
    <dc:creator>Generated</dc:creator>
    <dc:date>2024-06-03T04::38:42</dc:date>
    <dc:language>en-US</dc:language>
    <meta:editing-cycles>1</meta:editing-cycles>
    <meta:editing-duration>PT0S</meta:editing-duration>
    <dc:title>en:docs:dos:cmd:basic:dim</dc:title>
  </office:meta>
</office:document-meta>
</file>