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Values for DOS 7.x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</text:p>
          </table:table-cell>
          <table:covered-table-cell/>
          <table:table-cell office:value-type="string" table:style-name="tableheader" table:number-columns-spanned="20">
            <text:p text:style-name="Table_20_Heading"> Second and subsequent Op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4">
            <text:p text:style-name="Table_20_Heading"> Compat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All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Write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Read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Deny Non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header" table:number-rows-spanned="4">
            <text:p text:style-name="Table_20_Heading"> Compat  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All 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4">
            <text:p text:style-name="Table_20_Heading"> Deny Write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Read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 table:number-rows-spanned="4">
            <text:p text:style-name="Table_20_Heading"> Deny None  </text:p>
          </table:table-cell>
          <table:table-cell office:value-type="string" table:style-name="tableheader">
            <text:p text:style-name="Table_20_Heading"> R 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NA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f" text:style-name="Internet_20_link" text:visited-style-name="Visited_20_Internet_20_Link">0Fh</text:a>,AH=<text:a xlink:type="simple" xlink:href="http://osfree.org./doku/doku.php?id=en:docs:dos:api:int21:3c" text:style-name="Internet_20_link" text:visited-style-name="Visited_20_Internet_20_Link">3Ch],AX=[[en:docs:dos:api:int21:43:01|4301h</text:a>,AX=<text:a xlink:type="simple" xlink:href="http://osfree.org./doku/doku.php?id=en:docs:dos:api:int21:5d:00" text:style-name="Internet_20_link" text:visited-style-name="Visited_20_Internet_20_Link">5D00h</text:a>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30:11</meta:creation-date>
    <dc:creator>Generated</dc:creator>
    <dc:date>2024-06-03T06::30:11</dc:date>
    <dc:language>en-US</dc:language>
    <meta:editing-cycles>1</meta:editing-cycles>
    <meta:editing-duration>PT0S</meta:editing-duration>
    <dc:title>en:docs:dos:api:int21:3d</dc:title>
  </office:meta>
</office:document-meta>
</file>