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00" text:style-name="Internet_20_link" text:visited-style-name="Visited_20_Internet_20_Link">6500H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01" text:style-name="Internet_20_link" text:visited-style-name="Visited_20_Internet_20_Link">6501H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02" text:style-name="Internet_20_link" text:visited-style-name="Visited_20_Internet_20_Link">6502H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03" text:style-name="Internet_20_link" text:visited-style-name="Visited_20_Internet_20_Link">6503H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04" text:style-name="Internet_20_link" text:visited-style-name="Visited_20_Internet_20_Link">6504H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05" text:style-name="Internet_20_link" text:visited-style-name="Visited_20_Internet_20_Link">6505H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06" text:style-name="Internet_20_link" text:visited-style-name="Visited_20_Internet_20_Link">6506H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07" text:style-name="Internet_20_link" text:visited-style-name="Visited_20_Internet_20_Link">6507H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20" text:style-name="Internet_20_link" text:visited-style-name="Visited_20_Internet_20_Link">6520H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21" text:style-name="Internet_20_link" text:visited-style-name="Visited_20_Internet_20_Link">6521H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22" text:style-name="Internet_20_link" text:visited-style-name="Visited_20_Internet_20_Link">6522H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23" text:style-name="Internet_20_link" text:visited-style-name="Visited_20_Internet_20_Link">6523H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a0" text:style-name="Internet_20_link" text:visited-style-name="Visited_20_Internet_20_Link">65A0H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a1" text:style-name="Internet_20_link" text:visited-style-name="Visited_20_Internet_20_Link">65A1H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5:a2" text:style-name="Internet_20_link" text:visited-style-name="Visited_20_Internet_20_Link">65A2H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6:01" text:style-name="Internet_20_link" text:visited-style-name="Visited_20_Internet_20_Link">6601H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6:02" text:style-name="Internet_20_link" text:visited-style-name="Visited_20_Internet_20_Link">6602H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9:00" text:style-name="Internet_20_link" text:visited-style-name="Visited_20_Internet_20_Link">6900H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9:01" text:style-name="Internet_20_link" text:visited-style-name="Visited_20_Internet_20_Link">6901H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71" text:style-name="Internet_20_link" text:visited-style-name="Visited_20_Internet_20_Link">71H</text:a> </text:p>
          </table:table-cell>
          <table:table-cell office:value-type="string" table:style-name="tablecell">
            <text:p text:style-name="tablealignleft"> Long filename functions </text:p>
          </table:table-cell>
          <table:table-cell office:value-type="string" table:style-name="tablecell">
            <text:p text:style-name="tablealignleft"> 7.0+ (Win95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api:int21:73" text:style-name="Internet_20_link" text:visited-style-name="Visited_20_Internet_20_Link">73H</text:a> </text:p>
          </table:table-cell>
          <table:table-cell office:value-type="string" table:style-name="tablecell">
            <text:p text:style-name="tablealignleft"> FAT32 functions </text:p>
          </table:table-cell>
          <table:table-cell office:value-type="string" table:style-name="tablecell">
            <text:p text:style-name="tablealignleft"> 7.0+ (Win95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7:17</meta:creation-date>
    <dc:creator>Generated</dc:creator>
    <dc:date>2024-06-02T23::57:17</dc:date>
    <dc:language>en-US</dc:language>
    <meta:editing-cycles>1</meta:editing-cycles>
    <meta:editing-duration>PT0S</meta:editing-duration>
    <dc:title>en:docs:dos:api:int21</dc:title>
  </office:meta>
</office:document-meta>
</file>